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C1000000AC7E1DDA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7.198cm" fo:margin-left="0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none" fo:border-right="0.25pt solid #000000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ff" fo:font-size="9pt" fo:language="pt" fo:country="BR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pt" fo:country="BR"/>
    </style:style>
    <style:style style:name="P9" style:family="paragraph" style:parent-style-name="Standard">
      <style:text-properties fo:language="pt" fo:country="BR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P11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language="pt" fo:country="BR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8pt" fo:language="pt" fo:country="BR" fo:font-weight="bold" style:font-size-asian="8pt" style:font-weight-asian="bold" style:font-name-complex="Arial" style:font-size-complex="10pt"/>
    </style:style>
    <style:style style:name="T4" style:family="text">
      <style:text-properties fo:language="pt" fo:country="BR"/>
    </style:style>
    <style:style style:name="T5" style:family="text">
      <style:text-properties officeooo:rsid="001bcc2a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cm, 0.26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Fonte_20_parág._20_padrão"><text:span text:style-name="T1"><draw:frame draw:style-name="fr1" draw:name="Imagem 20" text:anchor-type="as-char" svg:y="0cm" svg:width="17cm" style:rel-width="scale" svg:height="1.711cm" style:rel-height="scale" draw:z-index="0"><draw:image xlink:href="Pictures/10000000000005C1000000AC7E1DDAC5.png" xlink:type="simple" xlink:show="embed" xlink:actuate="onLoad"/></draw:frame></text:span></text:span></text:p>
      <text:p text:style-name="P1"/>
      <text:p text:style-name="P1">RELATÓRIO FINAL DE ATIVIDADES DESENVOLVIDAS PELO</text:p>
      <text:p text:style-name="P1">BOLSISTA</text:p>
      <text:p text:style-name="P2">( Em conformidade com o Art. 23 da Resolução Nº120/CONSAD, de 04 de abril de 2014)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3"/>
            <text:p text:style-name="P3">1. Dados de Identificação:</text:p>
            <text:p text:style-name="P3"/>
            <text:p text:style-name="P4">Bolsita : _______________________________________________________Matrícula.:_____________</text:p>
            <text:p text:style-name="P4">Curso:____________________________ Período/Ano:___________Telefone_______________________</text:p>
            <text:p text:style-name="P4">Período de Vigência da Bolsa: ____/____/_______ a ____/____/_______</text:p>
            <text:p text:style-name="P4">Relatório referente ao período: ____/____/_______ a ____/____/_______</text:p>
            <text:p text:style-name="P4">Coordenador(a) : ____________________________________________________</text:p>
            <text:p text:style-name="P4">Unidade/local de atuação: <text:s/>_______________________________________________________</text:p>
            <text:p text:style-name="P4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2">2. Introdução: ( </text:span></text:span><text:span text:style-name="Fonte_20_parág._20_padrão"><text:span text:style-name="T3">Neste campo o(a) bolsista descreverá o local, objetivos e forma de operacionalização das atividades extensionistas , periodicidade, etc...)</text:span></text:span></text:p>
            <text:p text:style-name="P3"/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2">3. Desenvolvimento (descrição das atividades): ( </text:span></text:span><text:span text:style-name="Fonte_20_parág._20_padrão"><text:span text:style-name="T3">De forma objetiva, serão descritas todas as atividades desenvolvidas pelo(a) bolsista. Importante lembrar que essas atividades precisam estar alinhadas aos objetivos do Plano de Plano de Trabalho.</text:span></text:span></text:p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5"><text:span text:style-name="Fonte_20_parág._20_padrão"><text:span text:style-name="T2">4. Considerações Finais:(</text:span></text:span><text:span text:style-name="Fonte_20_parág._20_padrão"><text:span text:style-name="T3">Reflexão sobre o desenvolvimento das atividades de extensão e sua importância para agregar a sua área de formação.)</text:span></text:span></text:p>
            <text:p text:style-name="P3"/>
            <text:p text:style-name="P3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6"><text:span text:style-name="Fonte_20_parág._20_padrão"><text:span text:style-name="T4"><text:s/></text:span></text:span>/RO ,de <text:s text:c="13"/>de 201<text:span text:style-name="T5">8</text:span></text:p>
          </table:table-cell>
          <table:covered-table-cell/>
        </table:table-row>
        <table:table-row>
          <table:table-cell table:style-name="Tabela1.A6" office:value-type="string">
            <text:p text:style-name="Standard"/>
            <text:p text:style-name="Standard">______________________________</text:p>
            <text:p text:style-name="P7">Assinatura do(a) Bolsista</text:p>
          </table:table-cell>
          <table:table-cell table:style-name="Tabela1.B6" office:value-type="string">
            <text:p text:style-name="P8"/>
            <text:p text:style-name="P8">______________________________________</text:p>
            <text:p text:style-name="P9">Assinatura do(a) Coordenador(a)</text:p>
            <text:p text:style-name="P8"/>
            <text:p text:style-name="P8">( <text:s/>) Aprovado</text:p>
            <text:p text:style-name="P8">( ) Aprovado com ressalvas</text:p>
            <text:p text:style-name="P8">( ) Reprovado</text:p>
            <text:p text:style-name="P8"/>
            <text:p text:style-name="P8">Observações: ________________________________________________________________________________________________________________________________________________________________</text:p>
            <text:p text:style-name="P8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_64 LibreOffice_project/81898c9f5c0d43f3473ba111d7b351050be20261</meta:generator>
    <meta:creation-date>2009-04-16T11:32:00Z</meta:creation-date>
    <dc:date>2019-01-30T09:24:33.718000000</dc:date>
    <meta:editing-cycles>11</meta:editing-cycles>
    <meta:editing-duration>PT44M3S</meta:editing-duration>
    <meta:document-statistic meta:table-count="1" meta:image-count="1" meta:object-count="0" meta:page-count="1" meta:paragraph-count="23" meta:word-count="153" meta:character-count="1548" meta:non-whitespace-character-count="140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